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3.752cm" style:type="center"/>
        </style:tab-stops>
      </style:paragraph-properties>
      <style:text-properties fo:font-size="6pt" fo:font-weight="bold" style:font-size-asian="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e631"/>
    </style:style>
    <style:style style:name="P10" style:family="paragraph" style:parent-style-name="Standard">
      <style:paragraph-properties fo:margin-left="0cm" fo:margin-right="0cm" fo:orphans="0" fo:widows="0" fo:text-indent="9.807cm" style:auto-text-indent="false">
        <style:tab-stops>
          <style:tab-stop style:position="8.5cm"/>
          <style:tab-stop style:position="12.501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orphans="0" fo:widows="0" fo:text-indent="9.807cm" style:auto-text-indent="false">
        <style:tab-stops>
          <style:tab-stop style:position="12.501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orphans="0" fo:widows="0" fo:text-indent="9.807cm" style:auto-text-indent="false">
        <style:tab-stops>
          <style:tab-stop style:position="8.751cm"/>
          <style:tab-stop style:position="12.501cm" style:type="center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Corps_20_de_20_texte_20_2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fo:font-weight="bold" officeooo:paragraph-rsid="000cbc71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770d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fc2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2e62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c9687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122d7c" officeooo:paragraph-rsid="00122d7c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12e62f" officeooo:paragraph-rsid="0012e62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206d26" officeooo:paragraph-rsid="00206d26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12e62f" officeooo:paragraph-rsid="0012e62f" style:letter-kerning="true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3c5382" officeooo:paragraph-rsid="003c5382" style:letter-kerning="true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italic" officeooo:paragraph-rsid="000c9687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rsid="002cce3e" officeooo:paragraph-rsid="002cce3e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c9687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rsid="0012e62f" officeooo:paragraph-rsid="0012e62f" fo:background-color="#00ff00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1d8ca" officeooo:paragraph-rsid="00238ccf" style:letter-kerning="false" style:font-size-asian="12pt" style:font-style-asian="normal" style:font-weight-asian="normal" style:text-emphasize="non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38ccf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2d7c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38ccf" officeooo:paragraph-rsid="00238ccf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c9687" style:font-size-asian="12pt" style:font-size-complex="12pt"/>
    </style:style>
    <style:style style:name="P3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c9687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fo:font-size="12pt" officeooo:paragraph-rsid="0015d233" fo:background-color="#ffffff" style:font-size-asian="12pt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2pt" officeooo:paragraph-rsid="0008e631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635cm"/>
          <style:tab-stop style:position="5.001cm"/>
          <style:tab-stop style:position="6.001cm"/>
          <style:tab-stop style:position="10.001cm"/>
          <style:tab-stop style:position="12.002cm" style:type="center"/>
        </style:tab-stops>
      </style:paragraph-properties>
      <style:text-properties fo:font-size="12pt" officeooo:paragraph-rsid="000c9687" style:font-size-asian="12pt" style:font-size-complex="12pt"/>
    </style:style>
    <style:style style:name="P3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635cm"/>
          <style:tab-stop style:position="5.001cm"/>
          <style:tab-stop style:position="6.001cm"/>
          <style:tab-stop style:position="10.001cm"/>
          <style:tab-stop style:position="12.002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style:text-underline-style="none" fo:font-weight="normal" officeooo:rsid="0012e62f" officeooo:paragraph-rsid="0012e62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199cm" style:contextual-spacing="false" fo:text-align="justify" style:justify-single-word="false" fo:keep-together="always" fo:orphans="0" fo:widows="0" fo:keep-with-next="always"/>
      <style:text-properties style:font-name="Times New Roman" fo:font-size="12pt" style:text-underline-style="solid" style:text-underline-width="auto" style:text-underline-color="font-color" fo:font-weight="bold" officeooo:paragraph-rsid="000c9687" style:font-size-asian="12pt" style:font-weight-asian="bold" style:font-size-complex="12pt"/>
    </style:style>
    <style:style style:name="P42" style:family="paragraph" style:parent-style-name="Text_20_body">
      <style:paragraph-properties fo:margin-top="0cm" fo:margin-bottom="0.199cm" style:contextual-spacing="false" fo:text-align="justify" style:justify-single-word="false" fo:orphans="0" fo:widows="0"/>
      <style:text-properties style:use-window-font-color="true" style:font-name="Times New Roman" fo:font-size="12pt" fo:language="fr" fo:country="FR" style:text-underline-style="none" fo:font-weight="normal" officeooo:rsid="00122d7c" officeooo:paragraph-rsid="0012e6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.199cm" style:contextual-spacing="false" fo:text-align="justify" style:justify-single-word="false" fo:orphans="0" fo:widows="0"/>
      <style:text-properties style:use-window-font-color="true" style:font-name="Times New Roman" fo:font-size="12pt" fo:language="fr" fo:country="FR" style:text-underline-style="none" fo:font-weight="normal" officeooo:rsid="0012e62f" officeooo:paragraph-rsid="003882e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Text_20_body">
      <style:paragraph-properties fo:margin-top="0cm" fo:margin-bottom="0.199cm" style:contextual-spacing="false" fo:text-align="justify" style:justify-single-word="false" fo:orphans="0" fo:widows="0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12e62f" officeooo:paragraph-rsid="0012e6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.199cm" style:contextual-spacing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officeooo:paragraph-rsid="0015d233" fo:background-color="#ffffff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199cm" style:contextual-spacing="false" fo:text-align="justify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officeooo:paragraph-rsid="000cbc71" fo:background-color="#ffffff"/>
    </style:style>
    <style:style style:name="P47" style:family="paragraph" style:parent-style-name="Standard">
      <style:paragraph-properties fo:margin-left="0.051cm" fo:margin-right="0cm" fo:margin-top="0cm" fo:margin-bottom="0.199cm" style:contextual-spacing="false" fo:text-align="justify" style:justify-single-word="false" fo:orphans="0" fo:widows="0" fo:text-indent="-0.025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c968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-0.0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fo:font-size="12pt" officeooo:paragraph-rsid="0008e631" style:font-size-asian="12pt"/>
    </style:style>
    <style:style style:name="P50" style:family="paragraph" style:parent-style-name="Text_20_body">
      <style:paragraph-properties fo:text-align="center" style:justify-single-word="false"/>
      <style:text-properties fo:font-size="12pt" fo:font-style="italic" fo:font-weight="bold" officeooo:rsid="00281588" officeooo:paragraph-rsid="00281588" style:font-size-asian="12pt" style:font-style-asian="italic" style:font-weight-asian="bold" style:font-name-complex="Calibri" style:font-size-complex="12pt" style:font-style-complex="italic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officeooo:paragraph-rsid="00122d7c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122d7c" officeooo:paragraph-rsid="00122d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12e62f" officeooo:paragraph-rsid="0015d23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TitreArrete">
      <style:paragraph-properties fo:padding-left="0cm" fo:padding-right="0cm" fo:padding-top="0.035cm" fo:padding-bottom="0cm" fo:border-left="none" fo:border-right="none" fo:border-top="0.51pt solid #000000" fo:border-bottom="0.51pt solid #000000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Heading_20_3">
      <style:paragraph-properties fo:text-align="justify" style:justify-single-word="false" fo:background-color="#ffffff">
        <style:background-image/>
      </style:paragraph-properties>
      <style:text-properties style:font-name="Times New Roman" fo:font-size="12pt" officeooo:paragraph-rsid="000c9687" fo:background-color="#ffffff" style:font-size-asian="12pt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2pt" officeooo:paragraph-rsid="0015d233" style:font-size-asian="12pt" style:font-size-complex="12pt"/>
    </style:style>
    <style:style style:name="P59" style:family="paragraph" style:parent-style-name="Standard">
      <style:paragraph-properties fo:margin-top="0.199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fo:font-size="12pt" officeooo:paragraph-rsid="0015d233" style:font-size-asian="12pt" style:font-size-complex="12pt"/>
    </style:style>
    <style:style style:name="P60" style:family="paragraph" style:parent-style-name="Standard">
      <style:paragraph-properties fo:margin-top="0.199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fo:font-size="12pt" officeooo:paragraph-rsid="0015d233" fo:background-color="transparent" style:font-size-asian="12pt" style:font-size-complex="12pt"/>
    </style:style>
    <style:style style:name="P61" style:family="paragraph" style:parent-style-name="Heading_20_5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254f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24bc4" style:font-size-asian="12pt" style:font-weight-asian="bold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38cc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0c9687"/>
    </style:style>
    <style:style style:name="T9" style:family="text">
      <style:text-properties officeooo:rsid="000cbc7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22d7c"/>
    </style:style>
    <style:style style:name="T12" style:family="text">
      <style:text-properties style:use-window-font-color="true" fo:language="fr" fo:country="FR" officeooo:rsid="00122d7c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fr" fo:country="FR" fo:font-style="normal" officeooo:rsid="002cce3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fo:language="fr" fo:country="FR" officeooo:rsid="00122d7c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officeooo:rsid="0015d233"/>
    </style:style>
    <style:style style:name="T17" style:family="text">
      <style:text-properties fo:color="#000000" style:text-outline="false" style:text-line-through-style="none" style:text-line-through-type="none" style:font-name="Segoe UI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etter-spacing="normal" fo:language="fr" fo:country="FR" fo:font-style="normal" fo:text-shadow="none" style:text-underline-style="none" fo:font-weight="normal" officeooo:rsid="0021d8ca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20" style:family="text">
      <style:text-properties fo:color="#000000" officeooo:rsid="0012e62f"/>
    </style:style>
    <style:style style:name="T21" style:family="text">
      <style:text-properties fo:color="#000000" officeooo:rsid="00238ccf"/>
    </style:style>
    <style:style style:name="T22" style:family="text">
      <style:text-properties fo:color="#000000" officeooo:rsid="003882e8"/>
    </style:style>
    <style:style style:name="T23" style:family="text">
      <style:text-properties officeooo:rsid="0015d233"/>
    </style:style>
    <style:style style:name="T24" style:family="text">
      <style:text-properties officeooo:rsid="001770d3"/>
    </style:style>
    <style:style style:name="T25" style:family="text">
      <style:text-properties style:font-name="Times New Roman" fo:font-size="12pt" officeooo:rsid="00122d7c" style:font-size-asian="12pt" style:font-size-complex="12pt"/>
    </style:style>
    <style:style style:name="T26" style:family="text">
      <style:text-properties style:font-name="Times New Roman" fo:font-size="12pt" officeooo:rsid="0015d233" style:font-size-asian="12pt" style:font-size-complex="12pt"/>
    </style:style>
    <style:style style:name="T27" style:family="text">
      <style:text-properties style:font-name="Times New Roman" fo:font-size="12pt" officeooo:rsid="0012e62f" style:font-size-asian="12pt" style:font-size-complex="12pt"/>
    </style:style>
    <style:style style:name="T28" style:family="text">
      <style:text-properties style:font-name="Times New Roman" fo:font-size="12pt" officeooo:rsid="001770d3" style:font-size-asian="12pt" style:font-size-complex="12pt"/>
    </style:style>
    <style:style style:name="T29" style:family="text">
      <style:text-properties style:font-name="Times New Roman" fo:font-size="12pt" fo:font-style="normal" fo:font-weight="normal" officeooo:rsid="00122d7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2cce3e"/>
    </style:style>
    <style:style style:name="T31" style:family="text">
      <style:text-properties fo:font-style="italic" officeooo:rsid="002cce3e" style:font-style-asian="italic" style:font-style-complex="italic"/>
    </style:style>
    <style:style style:name="T32" style:family="text">
      <style:text-properties officeooo:rsid="002ec8d5"/>
    </style:style>
    <style:style style:name="T33" style:family="text">
      <style:text-properties officeooo:rsid="00344850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5d233" style:font-style-asian="normal" style:font-style-complex="normal"/>
    </style:style>
    <style:style style:name="T36" style:family="text">
      <style:text-properties fo:font-style="normal" officeooo:rsid="002cce3e" style:font-style-asian="normal" style:font-style-complex="normal"/>
    </style:style>
    <style:style style:name="T37" style:family="text">
      <style:text-properties fo:font-style="normal" officeooo:rsid="00122d7c" style:font-style-asian="normal" style:font-style-complex="normal"/>
    </style:style>
    <style:style style:name="T38" style:family="text">
      <style:text-properties fo:font-style="normal" officeooo:rsid="00344850" style:font-style-asian="normal" style:font-style-complex="normal"/>
    </style:style>
    <style:style style:name="T39" style:family="text">
      <style:text-properties fo:font-style="normal" officeooo:rsid="003c5382" style:font-style-asian="normal" style:font-style-complex="normal"/>
    </style:style>
    <style:style style:name="T40" style:family="text">
      <style:text-properties fo:font-style="normal" fo:background-color="#ffffff" loext:char-shading-value="0" style:font-style-asian="normal" style:font-style-complex="normal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344850" fo:background-color="#ffffff" loext:char-shading-value="0"/>
    </style:style>
    <style:style style:name="T43" style:family="text">
      <style:text-properties officeooo:rsid="00318fd7" fo:background-color="#ffffff" loext:char-shading-value="0"/>
    </style:style>
    <style:style style:name="T44" style:family="text">
      <style:text-properties officeooo:rsid="000cbc71" fo:background-color="#ffffff" loext:char-shading-value="0"/>
    </style:style>
    <style:style style:name="T45" style:family="text">
      <style:text-properties officeooo:rsid="0039f3d7" fo:background-color="#ffffff" loext:char-shading-value="0"/>
    </style:style>
    <style:style style:name="T46" style:family="text">
      <style:text-properties officeooo:rsid="003be5b8" fo:background-color="#ffffff" loext:char-shading-value="0"/>
    </style:style>
    <style:style style:name="T47" style:family="text">
      <style:text-properties officeooo:rsid="003882e8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44850" fo:background-color="transparent" loext:char-shading-value="0"/>
    </style:style>
    <style:style style:name="T50" style:family="text">
      <style:text-properties officeooo:rsid="003c5382"/>
    </style:style>
    <style:style style:name="T51" style:family="text">
      <style:text-properties officeooo:rsid="003be5b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5.883cm" draw:visible-area-height="3.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Objet1" text:anchor-type="as-char" svg:width="3.33cm" svg:height="2.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>PRÉFET DE …………………………..</text:p>
      <text:p text:style-name="P3"/>
      <text:p text:style-name="P54">ARRÊTE</text:p>
      <text:p text:style-name="P5"/>
      <text:p text:style-name="P50">fixant les mesures prises pour l'application de l'article L 253-7-1 <text:line-break/>du code rural et de la pêche maritime</text:p>
      <text:p text:style-name="P8"/>
      <text:p text:style-name="P33"/>
      <text:p text:style-name="P33"><text:span text:style-name="T23">Le </text:span>Préfet de <text:s/><text:span text:style-name="T23">xxx</text:span>,</text:p>
      <text:p text:style-name="P32"/>
      <text:p text:style-name="P6"/>
      <text:p text:style-name="P9"><text:span text:style-name="T4">VU</text:span><text:span text:style-name="T1"> le code général des collectivités territoriales et notamment son article L2215-1 ;</text:span></text:p>
      <text:p text:style-name="P9"><text:span text:style-name="T4">VU</text:span><text:span text:style-name="T1"> le règlement n° 1272/2008 du Parlement européen et du Conseil du 16 décembre 2008 relatif à la classification, à l’étiquetage et à l’emballage des substances et des mélanges, modifiant et abrogeant les directives 67/548/CEE et 1999/45/CE et modifiant le règlement (CE) n° 1907/2006 ;</text:span></text:p>
      <text:p text:style-name="P9"><text:span text:style-name="T4">VU</text:span><text:span text:style-name="T1"> le code rural et de la pêche maritime, notamment les articles L. 253-1 et L 253-7-1 et R. 253-1 et suivants et l’article D 253-45- 1;</text:span></text:p>
      <text:p text:style-name="P9"><text:span text:style-name="T4">VU</text:span><text:span text:style-name="T1"> l’arrêté du 20 avril 1994 modifié relatif à la classification, l’emballage et l’étiquetage des substances dangereuses ;</text:span></text:p>
      <text:p text:style-name="P9"><text:span text:style-name="T4">VU</text:span><text:span text:style-name="T1"> l’arrêté du 9 novembre 2004 modifié définissant les critères de classification et les conditions d’étiquetage et d’emballage des préparations dangereuses et transposant la directive 1999/45/CE du Parlement européen et du Conseil du 31 mai 1999 concernant le rapprochement des dispositions législatives, réglementaires et administratives relatives à la classification, à l’emballage et à l’étiquetage des préparations dangereuses ;</text:span></text:p>
      <text:p text:style-name="P9"><text:span text:style-name="T4">VU</text:span><text:span text:style-name="T1"> l’arrêté du 12 septembre 2006 relatif à la mise sur le marché et à l’utilisation des produits visés à l’article L. 253-1 du code rural et de la pêche maritime et en particulier les dispositions applicables aux zones non traites <text:s/>;</text:span></text:p>
      <text:p text:style-name="P9"><text:span text:style-name="T4">VU</text:span><text:span text:style-name="T1"> l'arrêté du 27 juin 2011 relatif à l'interdiction d'utilisation de certains produits mentionnés à l'article L.253-1 du code rural et de la pêche maritime dans les lieux fréquentés par le grand public ou les personnes vulnérables et en particulier aux distances qu'il fixe ;</text:span></text:p>
      <text:p text:style-name="P49"><text:span text:style-name="T10">VU</text:span> l’instruction technique DGAL/SDQPV/2016-80 du 27 janvier 2016 relative à l’application de mesures de précaution renforcées afin de protéger les personnes vulnérables lors de l’application de produits phytopharmaceutiques;</text:p>
      <text:p text:style-name="P37"/>
      <text:p text:style-name="P13"><text:span text:style-name="T4">SUR </text:span><text:span text:style-name="T1">proposition du secrétaire général </text:span><text:span text:style-name="T2">de la Préfecture de xxx</text:span><text:span text:style-name="T1"> ;</text:span></text:p>
      <text:p text:style-name="P7"/>
      <text:p text:style-name="P7"/>
      <text:h text:style-name="P61" text:outline-level="5" text:is-list-header="true">ARRÊTE</text:h>
      <text:p text:style-name="P4"/>
      <text:p text:style-name="P39"/>
      <text:p text:style-name="P41">ARTICLE <text:span text:style-name="T8">1er</text:span> </text:p>
      <text:p text:style-name="P40"><text:span text:style-name="T23">Au sens du présent arrêté, </text:span><text:span text:style-name="T35">les lieux à partir desquels s'appliquent les distances minimales fixées à l'article 2 sont définis par</text:span><text:span text:style-name="T34">:</text:span></text:p>
      <text:p text:style-name="P53">- <text:s text:c="2"/>les cours de récréation et espaces habituellement fréquentés par les élèves dans l’enceinte des établissements scolaires, dans les espaces habituellement fréquentés par les enfants dans l’enceinte des crèches, des haltes-garderies et des centres de loisirs ainsi que dans les aires de jeux destinées aux enfants dans les parcs, jardins et espaces verts ouverts au public ;</text:p>
      <text:p text:style-name="P43">- <text:span text:style-name="T36">les lieux fréquentés par les personnes vulnérables</text:span><text:span text:style-name="T31"> </text:span><text:span text:style-name="T30">dans les </text:span>centres hospitaliers et hôpitaux, <text:span text:style-name="T23">l</text:span>es établissements de santé privés, <text:span text:style-name="T23">l</text:span>es maisons de santé, <text:span text:style-name="T23">l</text:span>es maisons de réadaptation fonctionnelle, <text:span text:style-name="T23">l</text:span>es</text:p>
      <text:p text:style-name="P43"><text:soft-page-break/></text:p>
      <text:p text:style-name="P43">établissements qui accueillent ou hébergent des personnes âgées et <text:span text:style-name="T23">l</text:span>es établissements qui accueillent des personnes adultes handicapées ou <text:span text:style-name="T23">l</text:span>es personnes atteintes de pathologie grave. <text:span text:style-name="T36">A défaut de précision particulière, ces lieux sont définis par les bâtiments d'accueil et d’hébergement des personnes vulnérables. </text:span></text:p>
      <text:p text:style-name="P42"/>
      <text:p text:style-name="P44">A<text:span text:style-name="T47">RTICLE</text:span> 2</text:p>
      <text:p text:style-name="P51"><text:span text:style-name="T11">Pour l'application de l'article L 253-7-1 du code rural et de la pêche maritime, la distance minimale adaptée en deçà de laquelle il est interdit d'utiliser les produits phytopharmaceutiques, </text:span><text:span text:style-name="T15">à proximi</text:span><text:span text:style-name="T11">té des lieux </text:span><text:span text:style-name="T13">définis à l'article 1</text:span><text:span text:style-name="T12"> est fixée à :</text:span></text:p>
      <text:p text:style-name="P52">- 50 mètres pour l'arboriculture</text:p>
      <text:p text:style-name="P52">- 20 mètres pour la viticulture</text:p>
      <text:p text:style-name="P52">- <text:span text:style-name="T36">5 </text:span><text:span text:style-name="T30">m</text:span>ètres pour les cultures basses (cultures <text:span text:style-name="T23">maraîchères</text:span>, grandes cultures,...)</text:p>
      <text:p text:style-name="P16"/>
      <text:p text:style-name="P21">Cette disposition ne concerne pas les produits phytopharmaceutiques définis par le premier alinéa de l’article L 253-7-1 du code rural et de la pêche maritime.</text:p>
      <text:p text:style-name="P21"/>
      <text:p text:style-name="P25"><text:span text:style-name="T32">L</text:span>es structures confinées de type serre ou tunnel ferm<text:span text:style-name="T32">é ne sont pas concernées par ces dispositions. </text:span></text:p>
      <text:p text:style-name="P24"/>
      <text:p text:style-name="P24"/>
      <text:p text:style-name="P47">ARTICLE 3</text:p>
      <text:p text:style-name="P15"><text:span text:style-name="T11">Par dérogation à l'article 2, ces distances peuvent être réduites et ramenées jusqu'à 10 mètres </text:span><text:span text:style-name="T37">dans le cas de la viticulture et l'arboriculture,</text:span><text:span text:style-name="T11"> si d</text:span>es mesures de protection adaptées, <text:span text:style-name="T24">utilisées </text:span>seules ou combinées entre elles,<text:span text:style-name="T24"> sont mises en place. </text:span></text:p>
      <text:p text:style-name="P20">La notion de « mesures de protection adaptées » s'entend par : </text:p>
      <text:p text:style-name="P29"><text:span text:style-name="T25">1- </text:span><text:span text:style-name="T17"><text:s/></text:span><text:span text:style-name="T19">R</text:span><text:span text:style-name="T18">éaliser l'application des produits phytopharmaceutiques visés à l'article L 253-1 en dehors de la présence de personnes vulnérables, c’est à dire en dehors de la période de fréquentation des établissements par les dites personnes vulnérables et de l’heure qui la précède, </text:span></text:p>
      <text:p text:style-name="P28">ou</text:p>
      <text:p text:style-name="P30"><text:span text:style-name="T25">2- </text:span><text:span text:style-name="T26">Utiliser</text:span><text:span text:style-name="T25"> des moyens matériels permettant de diminuer le risque de <text:s/>dérive de pu</text:span><text:span text:style-name="T27">l</text:span><text:span text:style-name="T25">vérisation dont la liste est disponible sur le B</text:span><text:span text:style-name="T28">ulletin </text:span><text:span text:style-name="T25">O</text:span><text:span text:style-name="T28">fficiel</text:span><text:span text:style-name="T25"> du ministère en charge de l'agriculture à l'adresse suivante :</text:span><text:span text:style-name="T29"> </text:span><text:a xlink:type="simple" xlink:href="https://info.agriculture.gouv.fr/gedei/site/bo-agri" text:style-name="Internet_20_link"><text:span text:style-name="Citation"><text:span text:style-name="T6">https://info.agriculture.gouv.fr/gedei/site/bo-agri</text:span></text:span></text:a><text:span text:style-name="T7">,</text:span></text:p>
      <text:p text:style-name="P31"><text:span text:style-name="T7">o</text:span><text:span text:style-name="T6">u</text:span></text:p>
      <text:p text:style-name="P19"><text:span text:style-name="T14">3- </text:span><text:span text:style-name="T16">la présence de haie anti dérive continue entre la parcelle traitée et l</text:span><text:span text:style-name="T22">es lieux définis à l'article 1</text:span><text:span text:style-name="T16">. La hauteur de la-dite haie doit être supérieure à celle de la culture en place ou des équipements de pulvérisation distribuant le produit phytopharmaceutique ; la précocité de la végétation de la haie doit permettre de limiter la dérive dès les premières applications.</text:span></text:p>
      <text:p text:style-name="P17"><text:span text:style-name="T16">L</text:span><text:span text:style-name="T20">'homogénéité de la haie (hauteur, largeur, densité du feuillage ) et l'absence de trous dans la végétation doi</text:span><text:span text:style-name="T21">ven</text:span><text:span text:style-name="T20">t être effective</text:span><text:span text:style-name="T21">s</text:span><text:span text:style-name="T20">. </text:span></text:p>
      <text:p text:style-name="P27"/>
      <text:p text:style-name="P27"/>
      <text:p text:style-name="P34">ARTICLE 4</text:p>
      <text:p text:style-name="P22">Des mesures de <text:span text:style-name="T23">protection</text:span> physiques doivent obligatoirement être mises en place par tout responsable de nouvelle construction d'un établissement <text:span text:style-name="T42">visés à l'article 1er</text:span><text:span text:style-name="T41">,</text:span> en bordure de parcelle pouvant faire l'objet de pulvérisation de produits phytopharmaceutiques mentionnés à l'article 2 du présent arrêté.</text:p>
      <text:p text:style-name="P23">Ces mesures s'appliquent également aux constructions faisant l'objet de changement de destination pour constituer un établissement visé à l'article 1er. </text:p>
      <text:p text:style-name="P22">Ces mesures doivent être décrites dans le permis de construire du dit établissement.</text:p>
      <text:p text:style-name="P22">Une haie anti dérive <text:span text:style-name="T23">qui est </text:span>implantée sur une <text:span text:style-name="T23">zone d'une</text:span> largeur minimum de 5 mètres sur laquelle les personnes vulnérables ne pourr<text:span text:style-name="T23">o</text:span>nt pas être présentes, est considérée comme une mesure de protection physique adaptée.</text:p>
      <text:p text:style-name="P35"><text:soft-page-break/></text:p>
      <text:p text:style-name="P18"/>
      <text:p text:style-name="P34"/>
      <text:p text:style-name="P26"/>
      <text:p text:style-name="P34">ARTICLE 5</text:p>
      <text:p text:style-name="P58">Il appartient au maire de chaque commune du département :</text:p>
      <text:p text:style-name="P59">- de rendre public par affichage ou tout autre moyen<text:span text:style-name="T33">,</text:span> <text:span text:style-name="T41">la liste des </text:span><text:span text:style-name="T43">lieux définis à l'article 1er </text:span><text:span text:style-name="T41">localisés sur le territoire de leur commune</text:span><text:span text:style-name="T42"> </text:span><text:span text:style-name="T46">et concernés par l'application du présent arrêté e</text:span><text:span text:style-name="T42">t de l'adresser à la </text:span><text:span text:style-name="T49">chambre départementale d'agriculture</text:span><text:span text:style-name="T48">,</text:span></text:p>
      <text:p text:style-name="P60">- de faire connaître par tous moyens aux exploitants agricoles <text:span text:style-name="T30">et </text:span><text:span text:style-name="T36">à la chambre </text:span><text:span text:style-name="T38">départementale </text:span><text:span text:style-name="T36">d'agriculture</text:span><text:span text:style-name="T39">,</text:span><text:span text:style-name="T36"> </text:span>les horaires et jours de <text:span text:style-name="T50">présence des personnes vulnérables dans les </text:span>établissements <text:span text:style-name="T51">listés à l'alinéa précédent, sur la base des dates et créneaux horaires communiqués par le chef d'établissement</text:span>.</text:p>
      <text:p text:style-name="P36"/>
      <text:p text:style-name="P36"/>
      <text:p text:style-name="P45">ARTICLE <text:span text:style-name="T23">6</text:span></text:p>
      <text:p text:style-name="P36">Le présent arrêté entrera en vigueur dès sa publication au recueil des actes administratifs de la <text:span text:style-name="T23">p</text:span>réfecture <text:span text:style-name="T23">de XXX</text:span>. </text:p>
      <text:p text:style-name="P56"/>
      <text:p text:style-name="P46"><text:span text:style-name="T3">ARTICLE </text:span><text:span text:style-name="T5">7</text:span></text:p>
      <text:p text:style-name="P55"><text:span text:style-name="T41">Le Secrétaire Général de la Préfecture des xxx, les Sous-Préfets d’arrondissement, </text:span><text:span text:style-name="T40">le Directeur Régional de l’Alimentation de l’Agriculture et la Forêt de la région PACA,</text:span><text:span text:style-name="T41"> </text:span><text:span text:style-name="T45">le Directeur Départemental des Territoires (et de la Mer) du département xxx, </text:span><text:span text:style-name="T41">les Maires des communes du département d</text:span><text:span text:style-name="T44">e xxx</text:span><text:span text:style-name="T41">, le Directeur Départemental de la Sécurité Publique et le</text:span> Commandant du groupement de gendarmerie de<text:span text:style-name="T9">s xxx </text:span>sont chargés, chacun en ce qui le concerne, de l’exécution du présent arrêté, qui sera publié au <text:span text:style-name="T9">r</text:span>ecueil des Actes Administratifs <text:span text:style-name="T9">de la Préfecture de xxx</text:span>.</text:p>
      <text:p text:style-name="P14"/>
      <text:p text:style-name="P38"/>
      <text:p text:style-name="P48"/>
      <text:p text:style-name="P10">Fait à <text:s/>………., le </text:p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1cm" style:auto-text-indent="false" fo:keep-with-next="always">
        <style:tab-stops>
          <style:tab-stop style:position="5.001cm"/>
          <style:tab-stop style:position="6.001cm"/>
          <style:tab-stop style:position="10.001cm"/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1cm" style:auto-text-indent="false" fo:keep-with-next="always">
        <style:tab-stops>
          <style:tab-stop style:position="5.001cm"/>
          <style:tab-stop style:position="6.001cm"/>
          <style:tab-stop style:position="10.001cm"/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4cm" fo:margin-right="0cm" fo:hyphenation-ladder-count="no-limit" fo:text-indent="-0.635cm" style:auto-text-indent="false" fo:keep-with-next="always"/>
      <style:text-properties fo:color="#000000" style:font-name="Arial" fo:font-family="Arial" style:font-family-generic="swiss" style:font-pitch="variable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2cm"/>
          <style:tab-stop style:position="5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5.001cm"/>
          <style:tab-stop style:position="6.001cm"/>
          <style:tab-stop style:position="10.001cm"/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itreArret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ypeArrete" style:family="paragraph">
      <style:paragraph-properties fo:text-align="end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top="0.212cm" fo:margin-bottom="0cm" style:contextual-spacing="false" fo:hyphenation-ladder-count="no-limit"/>
      <style:text-properties fo:color="#000000" fo:font-size="11pt" style:font-size-asian="11pt" style:font-size-complex="12pt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2cm" fo:margin-right="1.501cm" fo:margin-top="0cm" fo:margin-bottom="0.106cm" style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Corps_20_de_20_texte_20_2" style:display-name="Corps de texte 2" style:family="paragraph" style:parent-style-name="Corps_20_de_20_texte_20_3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cm" fo:margin-right="-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sans_20_retrait" style:display-name="Normal sans retrait" style:family="paragraph" style:parent-style-name="Standard">
      <style:paragraph-properties fo:margin-left="0cm" fo:margin-right="0cm" fo:text-indent="0cm" style:auto-text-indent="false"/>
    </style:style>
    <style:style style:name="titre_20_simple" style:display-name="titre simple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WW-Absatz-Standardschriftart111" style:family="text"/>
    <style:style style:name="WW-Absatz-Standardschriftart1111" style:family="text"/>
    <style:style style:name="WW-Police_20_par_20_défaut1" style:display-name="WW-Police par défaut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fo:font-size="9pt" style:letter-kerning="true" style:font-size-asian="9pt" style:font-name-complex="StarSymbol" style:font-family-complex="StarSymbol, 'Arial Unicode MS'" style:font-charset-complex="x-symbol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8cm" fo:margin-bottom="0.596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54cm" fo:margin-bottom="0.69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Administratif</dc:title>
    <meta:creation-date>2016-01-26T14:07:36.657000000</meta:creation-date>
    <meta:editing-cycles>39</meta:editing-cycles>
    <meta:editing-duration>PT3H20M53S</meta:editing-duration>
    <meta:generator>LibreOffice/4.2.5.2$Windows_x86 LibreOffice_project/6ff819b65674ae6c83f3cbab9e4a4c2b292a7a94</meta:generator>
    <dc:date>2016-11-22T14:55:18.817000000</dc:date>
    <meta:print-date>2016-07-29T15:48:07.148000000</meta:print-date>
    <meta:document-statistic meta:table-count="0" meta:image-count="0" meta:object-count="1" meta:page-count="3" meta:paragraph-count="50" meta:word-count="1107" meta:character-count="7180" meta:non-whitespace-character-count="6104"/>
  </office:meta>
</office:document-meta>
</file>